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62</text:p>
          </table:table-cell>
          <table:table-cell table:number-columns-repeated="4" table:style-name="ce10"/>
          <table:table-cell office:value-type="string" table:style-name="ce12">
            <text:p>24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1" table:style-name="ce16">
            <text:p>18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0" table:style-name="ce17">
            <text:p>1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20:10</text:p>
          </table:table-cell>
          <table:covered-table-cell/>
          <table:table-cell office:value-type="float" office:value="429951.6" table:style-name="ce20">
            <text:p>429951,6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20:12</text:p>
          </table:table-cell>
          <table:covered-table-cell/>
          <table:table-cell office:value-type="float" office:value="376264.56" table:style-name="ce20">
            <text:p>376264,5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20:13</text:p>
          </table:table-cell>
          <table:covered-table-cell/>
          <table:table-cell office:value-type="float" office:value="336719.8" table:style-name="ce20">
            <text:p>336719,8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220:14</text:p>
          </table:table-cell>
          <table:covered-table-cell/>
          <table:table-cell office:value-type="float" office:value="398627.2" table:style-name="ce20">
            <text:p>398627,2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220:16</text:p>
          </table:table-cell>
          <table:covered-table-cell/>
          <table:table-cell office:value-type="float" office:value="346513.83" table:style-name="ce20">
            <text:p>346513,8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220:18</text:p>
          </table:table-cell>
          <table:covered-table-cell/>
          <table:table-cell office:value-type="float" office:value="196414.63" table:style-name="ce20">
            <text:p>196414,6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220:2</text:p>
          </table:table-cell>
          <table:covered-table-cell/>
          <table:table-cell office:value-type="float" office:value="324663.12" table:style-name="ce20">
            <text:p>324663,1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220:23</text:p>
          </table:table-cell>
          <table:covered-table-cell/>
          <table:table-cell office:value-type="float" office:value="212935.45" table:style-name="ce20">
            <text:p>212935,4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220:3</text:p>
          </table:table-cell>
          <table:covered-table-cell/>
          <table:table-cell office:value-type="float" office:value="429035.15" table:style-name="ce20">
            <text:p>429035,1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10220:4</text:p>
          </table:table-cell>
          <table:covered-table-cell/>
          <table:table-cell office:value-type="float" office:value="451094.4" table:style-name="ce20">
            <text:p>451094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010221:1</text:p>
          </table:table-cell>
          <table:covered-table-cell/>
          <table:table-cell office:value-type="float" office:value="492523.92" table:style-name="ce20">
            <text:p>492523,9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010221:12</text:p>
          </table:table-cell>
          <table:covered-table-cell/>
          <table:table-cell office:value-type="float" office:value="347169.96" table:style-name="ce20">
            <text:p>347169,9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010221:14</text:p>
          </table:table-cell>
          <table:covered-table-cell/>
          <table:table-cell office:value-type="float" office:value="626327.64" table:style-name="ce20">
            <text:p>626327,6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010221:15</text:p>
          </table:table-cell>
          <table:covered-table-cell/>
          <table:table-cell office:value-type="float" office:value="499386.68" table:style-name="ce20">
            <text:p>499386,6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1:0010221:16</text:p>
          </table:table-cell>
          <table:covered-table-cell/>
          <table:table-cell office:value-type="float" office:value="329832" table:style-name="ce20">
            <text:p>329832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1:0010221:179</text:p>
          </table:table-cell>
          <table:covered-table-cell/>
          <table:table-cell office:value-type="float" office:value="330750.86" table:style-name="ce20">
            <text:p>330750,8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1:0010221:183</text:p>
          </table:table-cell>
          <table:covered-table-cell/>
          <table:table-cell office:value-type="float" office:value="287230.5" table:style-name="ce20">
            <text:p>287230,5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1:0010221:3</text:p>
          </table:table-cell>
          <table:covered-table-cell/>
          <table:table-cell office:value-type="float" office:value="346415.84" table:style-name="ce20">
            <text:p>346415,8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1:0010221:5</text:p>
          </table:table-cell>
          <table:covered-table-cell/>
          <table:table-cell office:value-type="float" office:value="645032.56999999995" table:style-name="ce20">
            <text:p>645032,5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1:0010221:9</text:p>
          </table:table-cell>
          <table:covered-table-cell/>
          <table:table-cell office:value-type="float" office:value="628361.61" table:style-name="ce20">
            <text:p>628361,6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1:0010222:1</text:p>
          </table:table-cell>
          <table:covered-table-cell/>
          <table:table-cell office:value-type="float" office:value="372353.31" table:style-name="ce20">
            <text:p>372353,3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1:0010222:11</text:p>
          </table:table-cell>
          <table:covered-table-cell/>
          <table:table-cell office:value-type="float" office:value="359656.4" table:style-name="ce20">
            <text:p>359656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1:0010222:12</text:p>
          </table:table-cell>
          <table:covered-table-cell/>
          <table:table-cell office:value-type="float" office:value="363303.15" table:style-name="ce20">
            <text:p>363303,1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1:0010222:15</text:p>
          </table:table-cell>
          <table:covered-table-cell/>
          <table:table-cell office:value-type="float" office:value="608702.43000000005" table:style-name="ce20">
            <text:p>608702,4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1:0010222:19</text:p>
          </table:table-cell>
          <table:covered-table-cell/>
          <table:table-cell office:value-type="float" office:value="559447.19999999995" table:style-name="ce20">
            <text:p>559447,2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1:0010222:2</text:p>
          </table:table-cell>
          <table:covered-table-cell/>
          <table:table-cell office:value-type="float" office:value="346791.06" table:style-name="ce20">
            <text:p>346791,0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1:0010222:21</text:p>
          </table:table-cell>
          <table:covered-table-cell/>
          <table:table-cell office:value-type="float" office:value="584245.74" table:style-name="ce20">
            <text:p>584245,7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1:0010222:23</text:p>
          </table:table-cell>
          <table:covered-table-cell/>
          <table:table-cell office:value-type="float" office:value="629989.68999999994" table:style-name="ce20">
            <text:p>629989,6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1:0010222:29</text:p>
          </table:table-cell>
          <table:covered-table-cell/>
          <table:table-cell office:value-type="float" office:value="351470.7" table:style-name="ce20">
            <text:p>351470,7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1:0010222:3</text:p>
          </table:table-cell>
          <table:covered-table-cell/>
          <table:table-cell office:value-type="float" office:value="796461.9" table:style-name="ce20">
            <text:p>796461,9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1:0010222:31</text:p>
          </table:table-cell>
          <table:covered-table-cell/>
          <table:table-cell office:value-type="float" office:value="591469.05000000005" table:style-name="ce20">
            <text:p>591469,0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1:0010222:32</text:p>
          </table:table-cell>
          <table:covered-table-cell/>
          <table:table-cell office:value-type="float" office:value="370593.72" table:style-name="ce20">
            <text:p>370593,7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1:0010222:35</text:p>
          </table:table-cell>
          <table:covered-table-cell/>
          <table:table-cell office:value-type="float" office:value="494301.52" table:style-name="ce20">
            <text:p>494301,5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1:0010222:36</text:p>
          </table:table-cell>
          <table:covered-table-cell/>
          <table:table-cell office:value-type="float" office:value="421732.54" table:style-name="ce20">
            <text:p>421732,5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1:0010222:4</text:p>
          </table:table-cell>
          <table:covered-table-cell/>
          <table:table-cell office:value-type="float" office:value="549656.71" table:style-name="ce20">
            <text:p>549656,7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1:0010223:10</text:p>
          </table:table-cell>
          <table:covered-table-cell/>
          <table:table-cell office:value-type="float" office:value="419810.82" table:style-name="ce20">
            <text:p>419810,8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1:0010223:25</text:p>
          </table:table-cell>
          <table:covered-table-cell/>
          <table:table-cell office:value-type="float" office:value="468952.24" table:style-name="ce20">
            <text:p>468952,2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1:0010223:3</text:p>
          </table:table-cell>
          <table:covered-table-cell/>
          <table:table-cell office:value-type="float" office:value="556986.42000000004" table:style-name="ce20">
            <text:p>556986,4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1:0010223:7</text:p>
          </table:table-cell>
          <table:covered-table-cell/>
          <table:table-cell office:value-type="float" office:value="349830.44" table:style-name="ce20">
            <text:p>349830,4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1:0010223:8</text:p>
          </table:table-cell>
          <table:covered-table-cell/>
          <table:table-cell office:value-type="float" office:value="447847.08" table:style-name="ce20">
            <text:p>447847,0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1:0010223:9</text:p>
          </table:table-cell>
          <table:covered-table-cell/>
          <table:table-cell office:value-type="float" office:value="603408.65" table:style-name="ce20">
            <text:p>603408,6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1:0010226:17</text:p>
          </table:table-cell>
          <table:covered-table-cell/>
          <table:table-cell office:value-type="float" office:value="373869.28" table:style-name="ce20">
            <text:p>373869,2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1:0010226:19</text:p>
          </table:table-cell>
          <table:covered-table-cell/>
          <table:table-cell office:value-type="float" office:value="361193.7" table:style-name="ce20">
            <text:p>361193,7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1:0010226:26</text:p>
          </table:table-cell>
          <table:covered-table-cell/>
          <table:table-cell office:value-type="float" office:value="167945.78" table:style-name="ce20">
            <text:p>167945,7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1:0010226:5</text:p>
          </table:table-cell>
          <table:covered-table-cell/>
          <table:table-cell office:value-type="float" office:value="519645.06" table:style-name="ce20">
            <text:p>519645,0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1:0010226:8</text:p>
          </table:table-cell>
          <table:covered-table-cell/>
          <table:table-cell office:value-type="float" office:value="443502.13" table:style-name="ce20">
            <text:p>443502,1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1:0010226:9</text:p>
          </table:table-cell>
          <table:covered-table-cell/>
          <table:table-cell office:value-type="float" office:value="669462.93999999994" table:style-name="ce20">
            <text:p>669462,9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1:0010227:13</text:p>
          </table:table-cell>
          <table:covered-table-cell/>
          <table:table-cell office:value-type="float" office:value="434606.7" table:style-name="ce20">
            <text:p>434606,7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1:0010227:5</text:p>
          </table:table-cell>
          <table:covered-table-cell/>
          <table:table-cell office:value-type="float" office:value="338009.7" table:style-name="ce20">
            <text:p>338009,7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1:0010227:6</text:p>
          </table:table-cell>
          <table:covered-table-cell/>
          <table:table-cell office:value-type="float" office:value="316695.63" table:style-name="ce20">
            <text:p>316695,6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1:0010227:7</text:p>
          </table:table-cell>
          <table:covered-table-cell/>
          <table:table-cell office:value-type="float" office:value="299007.40000000002" table:style-name="ce20">
            <text:p>299007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1:0010228:1</text:p>
          </table:table-cell>
          <table:covered-table-cell/>
          <table:table-cell office:value-type="float" office:value="575419.25" table:style-name="ce20">
            <text:p>575419,2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1:0010228:10</text:p>
          </table:table-cell>
          <table:covered-table-cell/>
          <table:table-cell office:value-type="float" office:value="330002.26" table:style-name="ce20">
            <text:p>330002,2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1:0010228:11</text:p>
          </table:table-cell>
          <table:covered-table-cell/>
          <table:table-cell office:value-type="float" office:value="408923.48" table:style-name="ce20">
            <text:p>408923,4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1:0010228:12</text:p>
          </table:table-cell>
          <table:covered-table-cell/>
          <table:table-cell office:value-type="float" office:value="358994.14" table:style-name="ce20">
            <text:p>358994,1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1:0010228:2</text:p>
          </table:table-cell>
          <table:covered-table-cell/>
          <table:table-cell office:value-type="float" office:value="383142.51" table:style-name="ce20">
            <text:p>383142,5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1:0010228:4</text:p>
          </table:table-cell>
          <table:covered-table-cell/>
          <table:table-cell office:value-type="float" office:value="768883.5" table:style-name="ce20">
            <text:p>768883,5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1:0010228:5</text:p>
          </table:table-cell>
          <table:covered-table-cell/>
          <table:table-cell office:value-type="float" office:value="361975.32" table:style-name="ce20">
            <text:p>361975,3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1:0010229:1</text:p>
          </table:table-cell>
          <table:covered-table-cell/>
          <table:table-cell office:value-type="float" office:value="412764" table:style-name="ce20">
            <text:p>412764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1:0010229:11</text:p>
          </table:table-cell>
          <table:covered-table-cell/>
          <table:table-cell office:value-type="float" office:value="362244.84" table:style-name="ce20">
            <text:p>362244,8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1:0010229:12</text:p>
          </table:table-cell>
          <table:covered-table-cell/>
          <table:table-cell office:value-type="float" office:value="387810" table:style-name="ce20">
            <text:p>387810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1:0010229:22</text:p>
          </table:table-cell>
          <table:covered-table-cell/>
          <table:table-cell office:value-type="float" office:value="448092.65" table:style-name="ce20">
            <text:p>448092,6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1:0010229:23</text:p>
          </table:table-cell>
          <table:covered-table-cell/>
          <table:table-cell office:value-type="float" office:value="380899.84000000003" table:style-name="ce20">
            <text:p>380899,8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1:0010229:24</text:p>
          </table:table-cell>
          <table:covered-table-cell/>
          <table:table-cell office:value-type="float" office:value="411187.14" table:style-name="ce20">
            <text:p>411187,1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1:0010229:25</text:p>
          </table:table-cell>
          <table:covered-table-cell/>
          <table:table-cell office:value-type="float" office:value="398426.7" table:style-name="ce20">
            <text:p>398426,7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1:0010229:26</text:p>
          </table:table-cell>
          <table:covered-table-cell/>
          <table:table-cell office:value-type="float" office:value="362606.19" table:style-name="ce20">
            <text:p>362606,1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1:0010229:27</text:p>
          </table:table-cell>
          <table:covered-table-cell/>
          <table:table-cell office:value-type="float" office:value="370215.36" table:style-name="ce20">
            <text:p>370215,3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1:0010229:6</text:p>
          </table:table-cell>
          <table:covered-table-cell/>
          <table:table-cell office:value-type="float" office:value="350132.91" table:style-name="ce20">
            <text:p>350132,9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1:0010229:7</text:p>
          </table:table-cell>
          <table:covered-table-cell/>
          <table:table-cell office:value-type="float" office:value="370818.72" table:style-name="ce20">
            <text:p>370818,7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1:0010230:1</text:p>
          </table:table-cell>
          <table:covered-table-cell/>
          <table:table-cell office:value-type="float" office:value="707438.79" table:style-name="ce20">
            <text:p>707438,7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1:0010230:13</text:p>
          </table:table-cell>
          <table:covered-table-cell/>
          <table:table-cell office:value-type="float" office:value="402610" table:style-name="ce20">
            <text:p>402610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1:0010230:15</text:p>
          </table:table-cell>
          <table:covered-table-cell/>
          <table:table-cell office:value-type="float" office:value="382921.14" table:style-name="ce20">
            <text:p>382921,1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1:0010230:18</text:p>
          </table:table-cell>
          <table:covered-table-cell/>
          <table:table-cell office:value-type="float" office:value="463718.34" table:style-name="ce20">
            <text:p>463718,3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1:0010230:19</text:p>
          </table:table-cell>
          <table:covered-table-cell/>
          <table:table-cell office:value-type="float" office:value="356585.25" table:style-name="ce20">
            <text:p>356585,2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1:0010230:20</text:p>
          </table:table-cell>
          <table:covered-table-cell/>
          <table:table-cell office:value-type="float" office:value="380155.02" table:style-name="ce20">
            <text:p>380155,0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1:0010230:23</text:p>
          </table:table-cell>
          <table:covered-table-cell/>
          <table:table-cell office:value-type="float" office:value="446127.5" table:style-name="ce20">
            <text:p>446127,5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1:0010230:24</text:p>
          </table:table-cell>
          <table:covered-table-cell/>
          <table:table-cell office:value-type="float" office:value="206232" table:style-name="ce20">
            <text:p>206232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1:0010230:3</text:p>
          </table:table-cell>
          <table:covered-table-cell/>
          <table:table-cell office:value-type="float" office:value="334215.18" table:style-name="ce20">
            <text:p>334215,1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1:0010230:4</text:p>
          </table:table-cell>
          <table:covered-table-cell/>
          <table:table-cell office:value-type="float" office:value="436865.4" table:style-name="ce20">
            <text:p>436865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1:0010230:5</text:p>
          </table:table-cell>
          <table:covered-table-cell/>
          <table:table-cell office:value-type="float" office:value="366851.1" table:style-name="ce20">
            <text:p>366851,1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1:0010230:7</text:p>
          </table:table-cell>
          <table:covered-table-cell/>
          <table:table-cell office:value-type="float" office:value="347479.2" table:style-name="ce20">
            <text:p>347479,2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1:0010230:9</text:p>
          </table:table-cell>
          <table:covered-table-cell/>
          <table:table-cell office:value-type="float" office:value="300496.02" table:style-name="ce20">
            <text:p>300496,0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1:0010232:1</text:p>
          </table:table-cell>
          <table:covered-table-cell/>
          <table:table-cell office:value-type="float" office:value="496037.41" table:style-name="ce20">
            <text:p>496037,4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1:0010232:10</text:p>
          </table:table-cell>
          <table:covered-table-cell/>
          <table:table-cell office:value-type="float" office:value="367666.12" table:style-name="ce20">
            <text:p>367666,1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1:0010232:11</text:p>
          </table:table-cell>
          <table:covered-table-cell/>
          <table:table-cell office:value-type="float" office:value="515934.98" table:style-name="ce20">
            <text:p>515934,9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1:0010232:12</text:p>
          </table:table-cell>
          <table:covered-table-cell/>
          <table:table-cell office:value-type="float" office:value="779367.84" table:style-name="ce20">
            <text:p>779367,8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1:0010232:13</text:p>
          </table:table-cell>
          <table:covered-table-cell/>
          <table:table-cell office:value-type="float" office:value="806999.31" table:style-name="ce20">
            <text:p>806999,3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1:0010232:14</text:p>
          </table:table-cell>
          <table:covered-table-cell/>
          <table:table-cell office:value-type="float" office:value="804639.6" table:style-name="ce20">
            <text:p>804639,6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1:0010232:18</text:p>
          </table:table-cell>
          <table:covered-table-cell/>
          <table:table-cell office:value-type="float" office:value="430029.6" table:style-name="ce20">
            <text:p>430029,6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1:0010232:19</text:p>
          </table:table-cell>
          <table:covered-table-cell/>
          <table:table-cell office:value-type="float" office:value="824520.4" table:style-name="ce20">
            <text:p>824520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1:0010232:2</text:p>
          </table:table-cell>
          <table:covered-table-cell/>
          <table:table-cell office:value-type="float" office:value="337148.24" table:style-name="ce20">
            <text:p>337148,2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1:0010232:26</text:p>
          </table:table-cell>
          <table:covered-table-cell/>
          <table:table-cell office:value-type="float" office:value="559215.16" table:style-name="ce20">
            <text:p>559215,1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1:0010232:27</text:p>
          </table:table-cell>
          <table:covered-table-cell/>
          <table:table-cell office:value-type="float" office:value="355490.43" table:style-name="ce20">
            <text:p>355490,4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1:0010232:6</text:p>
          </table:table-cell>
          <table:covered-table-cell/>
          <table:table-cell office:value-type="float" office:value="553602" table:style-name="ce20">
            <text:p>553602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1:0010232:9</text:p>
          </table:table-cell>
          <table:covered-table-cell/>
          <table:table-cell office:value-type="float" office:value="317865.52" table:style-name="ce20">
            <text:p>317865,5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1:0010233:11</text:p>
          </table:table-cell>
          <table:covered-table-cell/>
          <table:table-cell office:value-type="float" office:value="458725.8" table:style-name="ce20">
            <text:p>458725,8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1:0010233:12</text:p>
          </table:table-cell>
          <table:covered-table-cell/>
          <table:table-cell office:value-type="float" office:value="377207.6" table:style-name="ce20">
            <text:p>377207,6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1:0010233:23</text:p>
          </table:table-cell>
          <table:covered-table-cell/>
          <table:table-cell office:value-type="float" office:value="357049.12" table:style-name="ce20">
            <text:p>357049,1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1:0010233:24</text:p>
          </table:table-cell>
          <table:covered-table-cell/>
          <table:table-cell office:value-type="float" office:value="410609.16" table:style-name="ce20">
            <text:p>410609,1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1:0010233:29</text:p>
          </table:table-cell>
          <table:covered-table-cell/>
          <table:table-cell office:value-type="float" office:value="494092.82" table:style-name="ce20">
            <text:p>494092,8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1:0010233:6</text:p>
          </table:table-cell>
          <table:covered-table-cell/>
          <table:table-cell office:value-type="float" office:value="389513.88" table:style-name="ce20">
            <text:p>389513,8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1:0010234:11</text:p>
          </table:table-cell>
          <table:covered-table-cell/>
          <table:table-cell office:value-type="float" office:value="462567.28" table:style-name="ce20">
            <text:p>462567,2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1:0010234:12</text:p>
          </table:table-cell>
          <table:covered-table-cell/>
          <table:table-cell office:value-type="float" office:value="442083.45" table:style-name="ce20">
            <text:p>442083,4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1:0010234:20</text:p>
          </table:table-cell>
          <table:covered-table-cell/>
          <table:table-cell office:value-type="float" office:value="429875.68" table:style-name="ce20">
            <text:p>429875,6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1:0010234:22</text:p>
          </table:table-cell>
          <table:covered-table-cell/>
          <table:table-cell office:value-type="float" office:value="342854.82" table:style-name="ce20">
            <text:p>342854,8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1:0010234:25</text:p>
          </table:table-cell>
          <table:covered-table-cell/>
          <table:table-cell office:value-type="float" office:value="443972.48" table:style-name="ce20">
            <text:p>443972,4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1:0010234:6</text:p>
          </table:table-cell>
          <table:covered-table-cell/>
          <table:table-cell office:value-type="float" office:value="345178.24" table:style-name="ce20">
            <text:p>345178,2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1:0010234:9</text:p>
          </table:table-cell>
          <table:covered-table-cell/>
          <table:table-cell office:value-type="float" office:value="351813.76" table:style-name="ce20">
            <text:p>351813,7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1:0010237:20</text:p>
          </table:table-cell>
          <table:covered-table-cell/>
          <table:table-cell office:value-type="float" office:value="432374.94" table:style-name="ce20">
            <text:p>432374,9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1:0010239:10</text:p>
          </table:table-cell>
          <table:covered-table-cell/>
          <table:table-cell office:value-type="float" office:value="642831.68999999994" table:style-name="ce20">
            <text:p>642831,6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1:0010239:12</text:p>
          </table:table-cell>
          <table:covered-table-cell/>
          <table:table-cell office:value-type="float" office:value="460147.38" table:style-name="ce20">
            <text:p>460147,3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1:0010239:15</text:p>
          </table:table-cell>
          <table:covered-table-cell/>
          <table:table-cell office:value-type="float" office:value="355230.28" table:style-name="ce20">
            <text:p>355230,2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1:0010239:16</text:p>
          </table:table-cell>
          <table:covered-table-cell/>
          <table:table-cell office:value-type="float" office:value="352095.04" table:style-name="ce20">
            <text:p>352095,0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1:0010239:4</text:p>
          </table:table-cell>
          <table:covered-table-cell/>
          <table:table-cell office:value-type="float" office:value="671106.2" table:style-name="ce20">
            <text:p>671106,2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1:0010239:9</text:p>
          </table:table-cell>
          <table:covered-table-cell/>
          <table:table-cell office:value-type="float" office:value="561401.93999999994" table:style-name="ce20">
            <text:p>561401,9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1:0010240:1</text:p>
          </table:table-cell>
          <table:covered-table-cell/>
          <table:table-cell office:value-type="float" office:value="358942.5" table:style-name="ce20">
            <text:p>358942,5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1:0010240:10</text:p>
          </table:table-cell>
          <table:covered-table-cell/>
          <table:table-cell office:value-type="float" office:value="453296.75" table:style-name="ce20">
            <text:p>453296,7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1:0010240:12</text:p>
          </table:table-cell>
          <table:covered-table-cell/>
          <table:table-cell office:value-type="float" office:value="334877.76" table:style-name="ce20">
            <text:p>334877,7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1:0010240:17</text:p>
          </table:table-cell>
          <table:covered-table-cell/>
          <table:table-cell office:value-type="float" office:value="426559.5" table:style-name="ce20">
            <text:p>426559,5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1:0010240:20</text:p>
          </table:table-cell>
          <table:covered-table-cell/>
          <table:table-cell office:value-type="float" office:value="378286.96" table:style-name="ce20">
            <text:p>378286,9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1:0010240:4</text:p>
          </table:table-cell>
          <table:covered-table-cell/>
          <table:table-cell office:value-type="float" office:value="491060.05" table:style-name="ce20">
            <text:p>491060,0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1:0010240:7</text:p>
          </table:table-cell>
          <table:covered-table-cell/>
          <table:table-cell office:value-type="float" office:value="555573.05000000005" table:style-name="ce20">
            <text:p>555573,0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1:0010241:10</text:p>
          </table:table-cell>
          <table:covered-table-cell/>
          <table:table-cell office:value-type="float" office:value="409459.12" table:style-name="ce20">
            <text:p>409459,1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1:0010241:11</text:p>
          </table:table-cell>
          <table:covered-table-cell/>
          <table:table-cell office:value-type="float" office:value="362626.47" table:style-name="ce20">
            <text:p>362626,4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1:0010241:15</text:p>
          </table:table-cell>
          <table:covered-table-cell/>
          <table:table-cell office:value-type="float" office:value="433630.35" table:style-name="ce20">
            <text:p>433630,3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1:0010241:16</text:p>
          </table:table-cell>
          <table:covered-table-cell/>
          <table:table-cell office:value-type="float" office:value="386339.28" table:style-name="ce20">
            <text:p>386339,2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1:0010241:4</text:p>
          </table:table-cell>
          <table:covered-table-cell/>
          <table:table-cell office:value-type="float" office:value="383273.92" table:style-name="ce20">
            <text:p>383273,9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1:0010241:9</text:p>
          </table:table-cell>
          <table:covered-table-cell/>
          <table:table-cell office:value-type="float" office:value="377109.91" table:style-name="ce20">
            <text:p>377109,9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1:0010304:12</text:p>
          </table:table-cell>
          <table:covered-table-cell/>
          <table:table-cell office:value-type="float" office:value="500045.56" table:style-name="ce20">
            <text:p>500045,5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1:0010304:5</text:p>
          </table:table-cell>
          <table:covered-table-cell/>
          <table:table-cell office:value-type="float" office:value="350089.74" table:style-name="ce20">
            <text:p>350089,7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1:0010304:8</text:p>
          </table:table-cell>
          <table:covered-table-cell/>
          <table:table-cell office:value-type="float" office:value="580342.64" table:style-name="ce20">
            <text:p>580342,6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1:0010304:9</text:p>
          </table:table-cell>
          <table:covered-table-cell/>
          <table:table-cell office:value-type="float" office:value="501025.42" table:style-name="ce20">
            <text:p>501025,4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1:0010306:11</text:p>
          </table:table-cell>
          <table:covered-table-cell/>
          <table:table-cell office:value-type="float" office:value="360177.44" table:style-name="ce20">
            <text:p>360177,4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01:0010306:12</text:p>
          </table:table-cell>
          <table:covered-table-cell/>
          <table:table-cell office:value-type="float" office:value="333541.81" table:style-name="ce20">
            <text:p>333541,8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01:0010306:13</text:p>
          </table:table-cell>
          <table:covered-table-cell/>
          <table:table-cell office:value-type="float" office:value="315295.59999999998" table:style-name="ce20">
            <text:p>315295,6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01:0010306:19</text:p>
          </table:table-cell>
          <table:covered-table-cell/>
          <table:table-cell office:value-type="float" office:value="322127.06" table:style-name="ce20">
            <text:p>322127,0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01:0010306:20</text:p>
          </table:table-cell>
          <table:covered-table-cell/>
          <table:table-cell office:value-type="float" office:value="259595.28" table:style-name="ce20">
            <text:p>259595,2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01:0010306:21</text:p>
          </table:table-cell>
          <table:covered-table-cell/>
          <table:table-cell office:value-type="float" office:value="248216.16" table:style-name="ce20">
            <text:p>248216,1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01:0010306:23</text:p>
          </table:table-cell>
          <table:covered-table-cell/>
          <table:table-cell office:value-type="float" office:value="323991.61" table:style-name="ce20">
            <text:p>323991,6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01:0010306:5</text:p>
          </table:table-cell>
          <table:covered-table-cell/>
          <table:table-cell office:value-type="float" office:value="388469.4" table:style-name="ce20">
            <text:p>388469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01:0010306:6</text:p>
          </table:table-cell>
          <table:covered-table-cell/>
          <table:table-cell office:value-type="float" office:value="439628.76" table:style-name="ce20">
            <text:p>439628,7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01:0010306:7</text:p>
          </table:table-cell>
          <table:covered-table-cell/>
          <table:table-cell office:value-type="float" office:value="332649.03999999998" table:style-name="ce20">
            <text:p>332649,0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01:0010306:8</text:p>
          </table:table-cell>
          <table:covered-table-cell/>
          <table:table-cell office:value-type="float" office:value="324813.24" table:style-name="ce20">
            <text:p>324813,2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01:0010307:1</text:p>
          </table:table-cell>
          <table:covered-table-cell/>
          <table:table-cell office:value-type="float" office:value="564829.19999999995" table:style-name="ce20">
            <text:p>564829,2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01:0010307:16</text:p>
          </table:table-cell>
          <table:covered-table-cell/>
          <table:table-cell office:value-type="float" office:value="342556.89" table:style-name="ce20">
            <text:p>342556,8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01:0010307:22</text:p>
          </table:table-cell>
          <table:covered-table-cell/>
          <table:table-cell office:value-type="float" office:value="370398.45" table:style-name="ce20">
            <text:p>370398,4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01:0010307:23</text:p>
          </table:table-cell>
          <table:covered-table-cell/>
          <table:table-cell office:value-type="float" office:value="435575.36" table:style-name="ce20">
            <text:p>435575,3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01:0010307:24</text:p>
          </table:table-cell>
          <table:covered-table-cell/>
          <table:table-cell office:value-type="float" office:value="726829.8" table:style-name="ce20">
            <text:p>726829,8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01:0010307:25</text:p>
          </table:table-cell>
          <table:covered-table-cell/>
          <table:table-cell office:value-type="float" office:value="349820.1" table:style-name="ce20">
            <text:p>349820,1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01:0010307:26</text:p>
          </table:table-cell>
          <table:covered-table-cell/>
          <table:table-cell office:value-type="float" office:value="722713.59999999998" table:style-name="ce20">
            <text:p>722713,6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01:0010307:27</text:p>
          </table:table-cell>
          <table:covered-table-cell/>
          <table:table-cell office:value-type="float" office:value="353751.87" table:style-name="ce20">
            <text:p>353751,87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01:0010307:29</text:p>
          </table:table-cell>
          <table:covered-table-cell/>
          <table:table-cell office:value-type="float" office:value="592485.46" table:style-name="ce20">
            <text:p>592485,4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01:0010307:3</text:p>
          </table:table-cell>
          <table:covered-table-cell/>
          <table:table-cell office:value-type="float" office:value="344109.92" table:style-name="ce20">
            <text:p>344109,9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01:0010307:30</text:p>
          </table:table-cell>
          <table:covered-table-cell/>
          <table:table-cell office:value-type="float" office:value="349084.8" table:style-name="ce20">
            <text:p>349084,8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01:0010307:31</text:p>
          </table:table-cell>
          <table:covered-table-cell/>
          <table:table-cell office:value-type="float" office:value="711265.52" table:style-name="ce20">
            <text:p>711265,5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01:0010307:32</text:p>
          </table:table-cell>
          <table:covered-table-cell/>
          <table:table-cell office:value-type="float" office:value="467098.38" table:style-name="ce20">
            <text:p>467098,3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01:0010307:4</text:p>
          </table:table-cell>
          <table:covered-table-cell/>
          <table:table-cell office:value-type="float" office:value="367187.76" table:style-name="ce20">
            <text:p>367187,7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01:0010307:5</text:p>
          </table:table-cell>
          <table:covered-table-cell/>
          <table:table-cell office:value-type="float" office:value="352740.64" table:style-name="ce20">
            <text:p>352740,6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01:0010307:6</text:p>
          </table:table-cell>
          <table:covered-table-cell/>
          <table:table-cell office:value-type="float" office:value="339703.65" table:style-name="ce20">
            <text:p>339703,65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02:3600003:219</text:p>
          </table:table-cell>
          <table:covered-table-cell/>
          <table:table-cell office:value-type="float" office:value="113302.14" table:style-name="ce20">
            <text:p>113302,1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02:3600003:220</text:p>
          </table:table-cell>
          <table:covered-table-cell/>
          <table:table-cell office:value-type="float" office:value="297691.53000000003" table:style-name="ce20">
            <text:p>297691,5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05:1700025:24</text:p>
          </table:table-cell>
          <table:covered-table-cell/>
          <table:table-cell office:value-type="float" office:value="430161.21" table:style-name="ce20">
            <text:p>430161,21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4:0270004:11</text:p>
          </table:table-cell>
          <table:covered-table-cell/>
          <table:table-cell office:value-type="float" office:value="238725.36" table:style-name="ce20">
            <text:p>238725,3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4:0270004:14</text:p>
          </table:table-cell>
          <table:covered-table-cell/>
          <table:table-cell office:value-type="float" office:value="217054.07999999999" table:style-name="ce20">
            <text:p>217054,0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4:0270004:15</text:p>
          </table:table-cell>
          <table:covered-table-cell/>
          <table:table-cell office:value-type="float" office:value="11181.24" table:style-name="ce20">
            <text:p>11181,2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4:0270004:16</text:p>
          </table:table-cell>
          <table:covered-table-cell/>
          <table:table-cell office:value-type="float" office:value="222343.92" table:style-name="ce20">
            <text:p>222343,9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4:0270004:164</text:p>
          </table:table-cell>
          <table:covered-table-cell/>
          <table:table-cell office:value-type="float" office:value="117741.6" table:style-name="ce20">
            <text:p>117741,6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4:0270004:23</text:p>
          </table:table-cell>
          <table:covered-table-cell/>
          <table:table-cell office:value-type="float" office:value="324898.56" table:style-name="ce20">
            <text:p>324898,5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4:0270004:24</text:p>
          </table:table-cell>
          <table:covered-table-cell/>
          <table:table-cell office:value-type="float" office:value="192140.64" table:style-name="ce20">
            <text:p>192140,6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4:0270004:26</text:p>
          </table:table-cell>
          <table:covered-table-cell/>
          <table:table-cell office:value-type="float" office:value="275071.68" table:style-name="ce20">
            <text:p>275071,6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4:0270004:261</text:p>
          </table:table-cell>
          <table:covered-table-cell/>
          <table:table-cell office:value-type="float" office:value="18102.96" table:style-name="ce20">
            <text:p>18102,9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4:0270004:264</text:p>
          </table:table-cell>
          <table:covered-table-cell/>
          <table:table-cell office:value-type="float" office:value="51192" table:style-name="ce20">
            <text:p>51192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4:0270004:27</text:p>
          </table:table-cell>
          <table:covered-table-cell/>
          <table:table-cell office:value-type="float" office:value="225074.16" table:style-name="ce20">
            <text:p>225074,1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4:0270004:31</text:p>
          </table:table-cell>
          <table:covered-table-cell/>
          <table:table-cell office:value-type="float" office:value="327799.44" table:style-name="ce20">
            <text:p>327799,44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4:0270004:4</text:p>
          </table:table-cell>
          <table:covered-table-cell/>
          <table:table-cell office:value-type="float" office:value="191970" table:style-name="ce20">
            <text:p>191970,0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4:0270004:51</text:p>
          </table:table-cell>
          <table:covered-table-cell/>
          <table:table-cell office:value-type="float" office:value="208692.72" table:style-name="ce20">
            <text:p>208692,7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4:0270004:53</text:p>
          </table:table-cell>
          <table:covered-table-cell/>
          <table:table-cell office:value-type="float" office:value="233776.8" table:style-name="ce20">
            <text:p>233776,8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4:0270004:55</text:p>
          </table:table-cell>
          <table:covered-table-cell/>
          <table:table-cell office:value-type="float" office:value="208522.08" table:style-name="ce20">
            <text:p>208522,08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4:0270004:7</text:p>
          </table:table-cell>
          <table:covered-table-cell/>
          <table:table-cell office:value-type="float" office:value="416190.96" table:style-name="ce20">
            <text:p>416190,9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4:0270004:8</text:p>
          </table:table-cell>
          <table:covered-table-cell/>
          <table:table-cell office:value-type="float" office:value="213811.92" table:style-name="ce20">
            <text:p>213811,9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21">
            <text:p>181</text:p>
          </table:table-cell>
          <table:table-cell office:value-type="string" table:number-columns-spanned="2" table:number-rows-spanned="1" table:style-name="ce2">
            <text:p>36:14:0270004:9</text:p>
          </table:table-cell>
          <table:covered-table-cell/>
          <table:table-cell office:value-type="float" office:value="159548.4" table:style-name="ce22">
            <text:p>159548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7">
            <text:p>07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2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2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2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3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3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3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3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3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3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3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3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3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4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4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0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0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0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000000:6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0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4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2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7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1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36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3600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39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3900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4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44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40003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17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17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17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17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17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17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17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17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17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17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17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17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17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170002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17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17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17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17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17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17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17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17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17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17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17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17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17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17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170003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1700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1700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00000:12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00000:12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00000:12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27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27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27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27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27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27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27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27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27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27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27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27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27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27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27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27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27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27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27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27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27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27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27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270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270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270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27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27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27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27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27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27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27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2700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27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27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27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27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27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27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27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27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230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8300018: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7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number-columns-spanned="3" table:number-rows-spanned="1" table:style-name="ce2">
            <text:p>36:28:8300018: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7">
            <text:p>07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8A4F234B36356F814D107DC280CAF58FE9640FEC0E14CFA99F866C67A3D778DBBA47BD4EE49A19CFFBA83AEE8AB18775EFA96EF2190796B5409594D8DA0EE7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2-25T07:26:02Z</meta:creation-date>
    <dc:date>2024-12-25T07:26:16Z</dc:date>
  </office:meta>
</office:document-meta>
</file>